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A00000060DFD4AD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F" svg:font-family="" style:font-pitch="variable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763cm" style:page-number="auto" table:align="left" style:writing-mode="lr-tb"/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1.434cm"/>
    </style:style>
    <style:style style:name="Tabella1.C" style:family="table-column">
      <style:table-column-properties style:column-width="1.432cm"/>
    </style:style>
    <style:style style:name="Tabella1.D" style:family="table-column">
      <style:table-column-properties style:column-width="1.468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la1.C2" style:family="table-cell">
      <style:table-cell-properties style:vertical-align="top" fo:padding="0cm" fo:border="none" style:writing-mode="lr-tb"/>
    </style:style>
    <style:style style:name="Tabella1.3" style:family="table-row">
      <style:table-row-properties style:min-row-height="0.931cm" fo:keep-together="auto"/>
    </style:style>
    <style:style style:name="Tabella1.C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2" style:family="paragraph" style:parent-style-name="Standard">
      <style:paragraph-properties fo:line-height="100%" style:text-autospace="none"/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3" style:family="paragraph" style:parent-style-name="Standard">
      <style:paragraph-properties fo:line-height="100%" fo:text-align="end" style:justify-single-word="false" fo:orphans="2" fo:widows="2" fo:hyphenation-ladder-count="no-limit" style:text-autospace="none">
        <style:tab-stops>
          <style:tab-stop style:position="12.753cm"/>
        </style:tab-stops>
      </style:paragraph-properties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 style:text-autospace="none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fo:color="#000000" style:font-name="Calibri" fo:font-size="10.5pt" style:font-name-asian="Times New Roman" style:font-size-asian="10.5pt" style:language-asian="ar" style:country-asian="SA" style:font-name-complex="Calibri" style:font-size-complex="10.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>
        <style:tab-stops>
          <style:tab-stop style:position="12.753cm"/>
        </style:tab-stops>
      </style:paragraph-properties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/>
    </style:style>
    <style:style style:name="P11" style:family="paragraph" style:parent-style-name="Standard">
      <style:paragraph-properties fo:margin-left="12.252cm" fo:margin-right="0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2.753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top="0.176cm" fo:margin-bottom="0.212cm" style:contextual-spacing="false" fo:line-height="140%"/>
    </style:style>
    <style:style style:name="P13" style:family="paragraph" style:parent-style-name="Text_20_body">
      <style:paragraph-properties fo:margin-top="0.176cm" fo:margin-bottom="0.212cm" style:contextual-spacing="false" style:line-height-at-least="0.176cm"/>
      <style:text-properties fo:font-variant="small-caps" style:font-name="Arial" fo:font-size="9pt" style:font-size-asian="9pt" style:font-name-complex="Arial" style:font-size-complex="9pt"/>
    </style:style>
    <style:style style:name="P14" style:family="paragraph" style:parent-style-name="Heading">
      <style:text-properties fo:font-size="10.5pt" style:font-size-asian="10.5pt" style:font-size-complex="10.5pt"/>
    </style:style>
    <style:style style:name="P15" style:family="paragraph" style:parent-style-name="Footer">
      <style:text-properties fo:font-size="12pt" fo:font-weight="bold" style:font-size-asian="12pt" style:font-weight-asian="bold"/>
    </style:style>
    <style:style style:name="P16" style:family="paragraph" style:parent-style-name="Table_20_Contents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4" style:family="text">
      <style:text-properties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5" style:family="text"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/>
    </style:style>
    <style:style style:name="T6" style:family="text"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style:font-weight-complex="bold"/>
    </style:style>
    <style:style style:name="T7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style-complex="italic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000000"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style:font-weight-complex="bold"/>
    </style:style>
    <style:style style:name="T10" style:family="text">
      <style:text-properties fo:color="#000000" style:font-name="Calibri" fo:font-size="10.5pt" style:font-name-asian="Times New Roman" style:font-size-asian="10.5pt" style:font-name-complex="Calibri" style:font-size-complex="10.5pt"/>
    </style:style>
    <style:style style:name="T11" style:family="text">
      <style:text-properties fo:color="#000000" style:font-name="Calibri" fo:font-size="10.5pt" style:font-name-asian="Times New Roman" style:font-size-asian="10.5pt" style:language-asian="ar" style:country-asian="SA" style:font-name-complex="Calibri" style:font-size-complex="10.5pt" style:language-complex="ar" style:country-complex="SA"/>
    </style:style>
    <style:style style:name="T12" style:family="text">
      <style:text-properties fo:font-variant="small-caps" style:font-name="Arial" fo:font-weight="bold" style:font-weight-asian="bold" style:font-name-complex="Arial" style:font-weight-complex="bold"/>
    </style:style>
    <style:style style:name="T13" style:family="text">
      <style:text-properties fo:font-variant="small-caps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<text:bookmark text:name="_GoBack"/></text:p>
          </table:table-cell>
          <table:table-cell table:style-name="Tabella1.A1" office:value-type="string">
            <text:p text:style-name="P19">TIPO</text:p>
          </table:table-cell>
          <table:table-cell table:style-name="Tabella1.A1" office:value-type="string">
            <text:p text:style-name="P19">ANNO</text:p>
          </table:table-cell>
          <table:table-cell table:style-name="Tabella1.A1" office:value-type="string">
            <text:p text:style-name="P19">NUMERO</text:p>
          </table:table-cell>
        </table:table-row>
        <table:table-row table:style-name="Tabella1.1">
          <table:table-cell table:style-name="Tabella1.A2" office:value-type="string">
            <text:p text:style-name="P17">Reg.</text:p>
          </table:table-cell>
          <table:table-cell table:style-name="Tabella1.A2" office:value-type="string">
            <text:p text:style-name="P18"/>
          </table:table-cell>
          <table:table-cell table:style-name="Tabella1.C2" table:number-columns-spanned="2" office:value-type="string">
            <text:p text:style-name="P1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17">del</text:p>
          </table:table-cell>
          <table:table-cell table:style-name="Tabella1.A2" office:value-type="string">
            <text:p text:style-name="P18"/>
          </table:table-cell>
          <table:table-cell table:style-name="Tabella1.C3" table:number-columns-spanned="2" office:value-type="string">
            <text:p text:style-name="P1"/>
          </table:table-cell>
          <table:covered-table-cell/>
        </table:table-row>
      </table:table>
      <text:p text:style-name="P4"/>
      <text:p text:style-name="P4"/>
      <text:p text:style-name="P2"/>
      <text:p text:style-name="P5"><text:span text:style-name="T3">Scheda di sintesi sulla rilevazione dell’OIV<text:line-break/>sull’assolvimento degli obblighi di pubblicazione<text:line-break/></text:span><text:span text:style-name="T4">Azienda Ospedaliera-Universitaria di Ferrara</text:span><text:span text:style-name="T6"><text:line-break/>(predisposto secondo l’Allegato 3 alla delibera ANAC n. 43/2016)</text:span></text:p>
      <text:p text:style-name="P5"/>
      <text:p text:style-name="P6"><text:span text:style-name="T9">PREMESSO CHE</text:span><text:span text:style-name="T10"> </text:span></text:p>
      <text:p text:style-name="P7">L’OIV per gli Enti e le Aziende del Servizio Sanitario Regionale e per l'Agenzia Regionale per la Prevenzione, l'Ambiente e l'Energia (ARPAE) della regione Emilia-Romagna (OIV-SSR) opera con riferimento alle Aziende ed Enti del SSR ed all’ARPAE nell’ambito dello specifico contesto normativo definito dalla Regione Emilia-Romagna con L.R.26/2013 e DGR 334/2014, sulla base delle competenze ad esso attribuite da tali atti; esse assegnano all’OIV-SSR stesso, tra l’altro, il compito di effettuare le attestazioni sull’assolvimento degli obblighi di trasparenza (ai sensi dell’art. 14, c. 4, lett. g, del D.Lgs. n. 150/2009) per tutte le Aziende ed Enti del SSR ed per l’ARPAE, avvalendosi, oltre che dei Responsabili per la Trasparenza aziendali, anche degli Organismi Aziendali di Supporto attivati presso ogni Azienda e con i compiti assegnati dalla normativa citata e dalle Delibere 1 e 2 dell’OIV-SSR.</text:p>
      <text:p text:style-name="P14">Data di svolgimento della rilevazione</text:p>
      <text:p text:style-name="P8">Data inizio rilevazione 02.02.2016</text:p>
      <text:p text:style-name="P8">Data fine rilevazione 24.02.2016</text:p>
      <text:p text:style-name="P14">Estensione della rilevazione </text:p>
      <text:p text:style-name="P8">Non sono presenti uffici periferici, articolazioni organizzative o corpi: il foglio corrispondente della griglia è stato quindi compilato con n/a per tutte le voci.</text:p>
      <text:p text:style-name="P14">Procedure e modalità seguite per la rilevazione</text:p>
      <text:p text:style-name="P10"><text:span text:style-name="T2">La rilevazione è stata condotta attraverso la verifica sul sito istituzionale dell’</text:span><text:span text:style-name="T7">Azienda Ospedaliera-Universitaria di Ferrara</text:span><text:span text:style-name="T2">, con utilizzo di supporti informatici, in merito alla pubblicazione dei dati per i quali sussiste l’obbligo di pubblicazione ai sensi del D. Lgs. 33\2013 e di quanto indicato nella delibera A.N.A.C. 43 del 2016.</text:span></text:p>
      <text:p text:style-name="P8">La verifica è stata effettuata attraverso l’analisi, l’esame e il controllo dei dati presenti sul sito Amministrazione Trasparente dell’Azienda.</text:p>
      <text:p text:style-name="P8">Sono state utilizzate le informazioni trasmesse dal Responsabile della Trasparenza dell’Azienda, anche sulla base della verifica svolta localmente all’Organismo Aziendale di Supporto (cfr. verbale del 09/02/2016, agli atti della Struttura regionale di supporto dell’OIV-SSR), in coerenza con le indicazioni fornite dall’OIV-SSR in data 02/02/2016.</text:p>
      <text:p text:style-name="P8">Sono stati svolti inoltre approfondimenti mirati coinvolgendo l’OAS e il Responsabile della Trasparenza <text:soft-page-break/>dell’Azienda al fine di predisporre la griglia definitiva.</text:p>
      <text:p text:style-name="P8">Si segnala che le valutazioni indicate con “n/a” sono state espresse sia per le voci non applicabili dalla normativa relativa alla trasparenza (in termini di “ambito soggettivo” ex Delibera Civit 50/2013), sia per quelle specificamente non applicabili alle Aziende sanitarie (es adempimenti correlati all’art.14 D.Lgs.33/2013 o per gli Enti pubblici vigilati), sia per particolari voci per le quali l’Azienda non abbia alcun dato da pubblicare (es in caso di assenza di Enti di diritto privato controllati o di mancato utilizzo degli Avvisi di preinformazione).</text:p>
      <text:p text:style-name="P14">Aspetti critici riscontrati nel corso della rilevazione</text:p>
      <text:p text:style-name="P8">Non sono emersi aspetti critici.</text:p>
      <text:p text:style-name="P8">Eventuali segnalazioni o spiegazioni specifiche su particolari voci sono indicate nelle note della griglia predisposta secondo quanto previsto dall’Allegato 2 della delibera ANAC n.43/2016.</text:p>
      <text:p text:style-name="P8"/>
      <text:p text:style-name="P9">Bologna 24 febbraio 2016</text:p>
      <text:p text:style-name="P3"/>
      <text:p text:style-name="P3">L'Organismo Indipendente di Valutazion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F" svg:font-family="" style:font-pitch="variable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635cm" fo:margin-bottom="0cm" style:contextual-spacing="false" fo:line-height="100%" fo:text-align="justify" style:justify-single-word="false" fo:keep-with-next="always" style:text-autospace="none"/>
      <style:text-properties style:font-name="Calibri" fo:font-family="Calibri" style:font-family-generic="swiss" style:font-pitch="variable" fo:font-size="14pt" fo:font-style="italic" fo:font-weight="bold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F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size-asian="11pt" style:font-name-complex="F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0cm" fo:margin-right="0cm" fo:orphans="2" fo:widows="2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size-asian="11pt" style:font-name-complex="F" style:font-pitch-complex="variable" style:font-size-complex="11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Intestazione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Titolo_20_Carattere" style:display-name="Titolo Carattere" style:family="text">
      <style:text-properties style:font-name="Calibri" fo:font-family="Calibri" style:font-family-generic="swiss" style:font-pitch="variable" fo:font-size="14pt" fo:font-style="italic" fo:font-weight="bold" style:letter-kerning="true" style:font-name-asian="SimSun" style:font-family-asian="SimSun, 宋体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176cm" fo:margin-bottom="0.212cm" style:contextual-spacing="false" fo:line-height="140%"/>
    </style:style>
    <style:style style:name="MP2" style:family="paragraph" style:parent-style-name="Text_20_body">
      <style:paragraph-properties fo:margin-top="0.176cm" fo:margin-bottom="0.212cm" style:contextual-spacing="false" style:line-height-at-least="0.176cm"/>
      <style:text-properties fo:font-variant="small-caps" style:font-name="Arial" fo:font-size="9pt" style:font-size-asian="9pt" style:font-name-complex="Arial" style:font-size-complex="9pt"/>
    </style:style>
    <style:style style:name="MP3" style:family="paragraph" style:parent-style-name="Footer">
      <style:text-properties fo:font-size="12pt" fo:font-weight="bold" style:font-size-asian="12pt" style:font-weight-asian="bold"/>
    </style:style>
    <style:style style:name="MT1" style:family="text">
      <style:text-properties fo:font-variant="small-caps" style:font-name="Arial" fo:font-weight="bold" style:font-weight-asian="bold" style:font-name-complex="Arial" style:font-weight-complex="bold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48cm" svg:y="-1.046cm" svg:width="6.115cm" svg:height="0.868cm" draw:z-index="1"><draw:image xlink:href="Pictures/100000000000028A00000060DFD4AD7E.jpg" xlink:type="simple" xlink:show="embed" xlink:actuate="onLoad"/></draw:frame><text:span text:style-name="MT1">Organismo Indipendente di Valutazione</text:span></text:p>
        <text:p text:style-name="MP2">Enti e Aziende del Servizio sanitario regionale e per l'Agenzia regionale</text:p>
        <text:p text:style-name="MP2">per la Prevenzione, l'Ambiente e l'Energia (ARPAE) della Regione Emilia-Romagna</text:p>
        <text:p text:style-name="Riga_20_d_27_intestazione"/>
      </style:header>
      <style:footer>
        <text:p text:style-name="MP3">Struttura regionale di supporto</text:p>
        <text:p text:style-name="Footer">Fabio Sanna, tel. 051/5275167, mail. <text:a xlink:type="simple" xlink:href="mailto:fsanna@regione.emilia-romagna.it"><text:span text:style-name="Internet_20_link">fsanna@regione.emilia-romagna.it</text:span></text:a> </text:p>
        <text:p text:style-name="Footer">Giacomo Marangoni, tel. 051/5275166, mail <text:a xlink:type="simple" xlink:href="mailto:gmarangoni@regione.emilia-romagna.it"><text:span text:style-name="Internet_20_link">gmarangoni@regione.emilia-romagn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ngoni Giacomo</meta:initial-creator>
    <meta:creation-date>2014-12-19T09:17:00</meta:creation-date>
    <dc:creator>Marangoni Giacomo</dc:creator>
    <dc:date>2016-02-24T14:51:00</dc:date>
    <meta:print-date>2016-02-25T08:43:00</meta:print-date>
    <meta:editing-cycles>15</meta:editing-cycles>
    <meta:editing-duration>PT26M</meta:editing-duration>
    <meta:document-statistic meta:table-count="1" meta:image-count="1" meta:object-count="0" meta:page-count="2" meta:paragraph-count="30" meta:word-count="515" meta:character-count="3745" meta:non-whitespace-character-count="3257"/>
    <meta:generator>LibreOffice/4.2.5.2$Windows_x86 LibreOffice_project/61cb170a04bb1f12e77c884eab9192be736ec5f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